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ассмотрим способы исследования экономических отношений. При этом с самого начала важно уяснить предназначение этих методов.</text:p>
      <text:p text:style-name="Standard">Ступени познания экономики</text:p>
      <text:p text:style-name="Standard">В экономических процессах можно обнаружить два своеобразных слоя отношений между людьми. Первый из них — поверхностный, внешне видимый. Второй — внутренний, скрытый от наружного наблюдения.</text:p>
      <text:p text:style-name="Standard">Возьмем для примера заработную плату. Для всех вроде бы очевидно, что имеется в виду сумма денег, которую работодатель выдает работнику как вознаграждение за его труд. Однако в таком случае нельзя усмотреть существо заработка. Не ясно, чем определяется его величина, означает ли он полную оплату всего труда работника? Ответ на данные вопросы имеется в теме 10.</text:p>
      <text:p text:style-name="Standard">Изучение внешне видимых экономических отношений, естественно, доступно каждому человеку. Поэтому уже с детства у людей складывается обыденное экономическое мышление, которое основано на непосредственном знании хозяйственной жизни. Такое мышление, как правило, отличается субъективным характером, в котором проявляется индивидуальная психология человека. Оно ограничено личным кругозором человека, часто основывается на отрывочных и односторонних сведениях.</text:p>
      <text:p text:style-name="Standard">Экономическая теория стремится проникнуть за покров внешней видимости хозяйственных явлений и обнаружить сущность — их внутреннее содержание. Однако для этого надо в совершенстве владеть всей совокупностью способов и приемов, применяемых для научного познания экономических отношений.</text:p>
      <text:p text:style-name="Standard"><text:span text:style-name="T1">Научные методы </text:span></text:p>
      <text:p text:style-name="Standard">Во всякой науке используется определенная сумма методов исследования. Эти методы подразделяются на: всеобщие (философские), вооружающие все области познания, например метафизический и диалектический методы, общенаучные — исторический, логический, математический и др. и специфические — для каждой отрасли науки.</text:p>
      <text:p text:style-name="Standard">В экономической теории применяются два, хотя и противоположных, но взаимосвязанных философских метода- метафизика и диалектика.</text:p>
      <text:p text:style-name="Standard">Метафизика рассматривает все явления разрозненно, в состоянии покоя и неизменяемости. Это необходимо в тех случаях, когда анализируется какой-то элемент системы в отдельности или выясняется внутренняя структура хозяйственных отношений. Так же мы поступим, например, при классификации типов собственности, форм хозяйствования, функций денег, типов рынков, форм заработной платы.</text:p>
      <text:p text:style-name="Standard">Экономическая теория полнее отражает действительность, когда берет на вооружение диалектику — учение о наиболее общих закономерностях становления и развития всех явлений природы, общества и мышления. Немецкий философ Георг Гегель (1770- 1831)- создатель систематической теории диалектики- центральное место в этой теории отводил противоречию. Последнее он рассматривал как единство взаимоисключающих и одновременно взаимно предполагающих друг друга противоположностей. Противоречие Гегель оценивал как «мотор», как внутренний импульс всякого развития. Это, разумеется, в полной мере относится и к экономике.</text:p>
      <text:p text:style-name="Standard"><text:soft-page-break/>При изучении хозяйственных процессов авторы, например, экономикс признают наличие противоречий в разных областях хозяйственной деятельности. Так, профессора К. Макконнелл и М. Брю пишут: «Не существует экономических систем без слабостей и недостатков»1. Исходя из этого, они доказывают как необходимость, так и «несостоятельность» государственного сектора экономики, приводят доказательства в пользу равенства в распределении доходов и против равенства, выставляют аргументы «за» рынок и «против» рынка.</text:p>
      <text:p text:style-name="Standard">Диалектический метод отражает противоречия в их неразрывном единстве. Это позволяет на практике избежать односторонних и ошибочных решений, объединять в целостность, казалось бы, несоединимые стороны явления. Поэтому в хозяйственной деятельности возникают различные формы, позволяющие находить компромисс (соглашение между различными сторонами, достигаемое путем уступок). В последующих темах мы сможем научиться соединять, скажем, такие противоположности, как спрос и предложение, конкуренция и монополия, рыночный и государственный регуляторы экономики.</text:p>
      <text:p text:style-name="Standard">Важную роль в изучении экономики играют общенаучные методы. В их числе — исторический метод, который позволяет выяснить, как возникают и развиваются хозяйственные системы. Такой подход помогает конкретно и наглядно представить все особенности каждой системы на разных этапах ее исторического развития, в том числе отличительные черты современной экономики.</text:p>
      <text:p text:style-name="Standard">Экономическая теория и практика убедительно показывают, что полностью несостоятельны все попытки рассматривать экономику как нечто исторически неизменяющееся. Напротив, оказалось, что экономические принципы и законы по-разному действуют в зависимости от фактора времени (в краткосрочном и долгосрочном периодах). В послевоенный период (с 40–50-х годов) многие хозяйственные отношения стали анализироваться с учетом развития форм регулирования национального хозяйства, перемен в состоянии рынка, в соотношении конкуренции и монополии и др.</text:p>
      <text:p text:style-name="Standard">Однако исторический подход к анализу хозяйственной деятельности таит в себе существенные недостатки. Обилие описательного материала и частных исторических подробностей может затруднять серьезное теоретическое изучение экономики. Подобным путем не удается четко выявить типические черты систем производства. Преодолеть эти недостатки помогает логический метод.</text:p>
      <text:p text:style-name="Standard">Логический метод позволяет применить законы и формы правильного мышления. С их помощью достигается истинность высказываемых суждений и умозаключений.</text:p>
      <text:p text:style-name="Standard">Логический метод помогает глубже понять причинно-следственные зависимости в экономике. Люди не всегда замечают, что между хозяйственными процессами существуют определенные объективные связи. Последние изменяются во времени и в пространстве с естественной последовательностью, которую можно назвать объективной логикой (внутренней закономерностью развития хозяйственных явлений). Если, скажем, по какой-то причине приостанавливается добыча нефти, то это с неизбежностью влечет за собой множество нежелательных последствий: прекращают работать нефтеперерабатывающие заводы, предприятия нефтехимии, не производится моторное топливо, отключаются тепловые электростанции и т. д.</text:p>
      <text:p text:style-name="Standard"/>
      <text:p text:style-name="Standard"><text:soft-page-break/>Чтобы освободиться от стихийных сил хозяйственного развития или, по крайней мере, уменьшить их разрушительные последствия, экономическая наука стремиться как можно полнее и глубже познать объективную логику экономического развития в масштабе каждого предприятия, страны и всего мира. Полученные теоретические и практические выводы используются для прогнозирования и улучшения управления хозяйством.</text:p>
      <text:p text:style-name="Standard">Рассмотрение качественных признаков экономических систем дополняется изучением количественной стороны хозяйственных процессов при помощи методов математики и статистики. В экономической теории широко применяются специальные разделы данных наук: экономико-математические методы и экономическая статистика.</text:p>
      <text:p text:style-name="Standard">Экономическая теория изучает не быстропротекающие и случайные события. Она стремится к научным обобщениям типичных фактов, поэтому обращается к экономической статистике. Последняя дает точное описание и измерение количественных процессов, которые свойственны массовым явлениям хозяйственной жизни на протяжении более или менее продолжительного периода — 10, 20 и более лет.</text:p>
      <text:p text:style-name="Standard">Вся совокупность научных методов позволяет выполнять важную задачу — выявлять общие для всех изучаемых систем элементы и признаки, закономерности развития, а также показывать различия между ними. На этой основе во всех разделах курса экономической теории дается сравнительный анализ основных экономических систем, существующих в современном мире.</text:p>
      <text:p text:style-name="Standard">Настоящий курс лекций построен в соответствии с логическим восхождением от простого ко все более сложному. Исходные разделы посвящены общим основам хозяйствования и микроэкономике — домашним хозяйствам и предприятиям. Затем рассматривается макроэкономика — система национального хозяйства и, наконец, мировая экономика. Такая последовательность оправдана существованием различных по своим масштабам уровней развития экономических отношений и свойственных им закономерностей.</text:p>
      <text:p text:style-name="Standard">Изучение общих основ, присущих микро- и макроэкономике, мы начинаем с первого типа экономических отношений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Этапы становления и развития мировой экономики.</text:p>
      <text:p text:style-name="Standard">В своем становлении и развитии мировое хозяйство прошло долгий и сложный путь. Некоторые исследователи относят его возникновение еще ко времени Римской империи. Другие ведут отчет функционирования мирового хозяйства со времени великих географических открытий <text:span text:style-name="T2">XV</text:span>-<text:span text:style-name="T2">XVI</text:span> вв., которые привели к ускоренному развитию международной торговли драгоценностями, пряностями, благородными металлами, рабами. Но мировое хозяйство этого периода было ограниченным, оставаясь сферой приложения только купеческого капитала. </text:p>
      <text:p text:style-name="Standard">Современное мировое хозяйство возникло после промышленного переворота, в ходе перерастания капитализма в монополистический капитализм. </text:p>
      <text:p text:style-name="Standard">Основные этапы развития мировой экономики</text:p>
      <text:p text:style-name="Standard">Номер этапа<text:tab/>Продолжитель-ность<text:tab/>Характеристика</text:p>
      <text:p text:style-name="P2"><text:span text:style-name="T2">I</text:span><text:tab/></text:p>
      <text:p text:style-name="P2"><text:span text:style-name="T2">XV</text:span>-<text:span text:style-name="T2">XVII</text:span> вв.н.э.<text:tab/></text:p>
      <text:p text:style-name="P2">Зарождение мирового капиталистического рынка:</text:p>
      <text:p text:style-name="P2">- <text:s text:c="9"/>великие географические открытия,</text:p>
      <text:p text:style-name="P2">- <text:s text:c="9"/>появление колоний,</text:p>
      <text:p text:style-name="P2">- <text:s text:c="9"/>революция цен,</text:p>
      <text:p text:style-name="P2">- <text:s text:c="9"/>мануфактурный период</text:p>
      <text:p text:style-name="P2"><text:span text:style-name="T2">II</text:span><text:tab/></text:p>
      <text:p text:style-name="P2"><text:span text:style-name="T2">XVIII</text:span>-<text:span text:style-name="T2">XIX</text:span> вв.н.э.<text:tab/></text:p>
      <text:p text:style-name="P2">Формирование мирового капиталистического рынка, зарождение и развитие общемирового разделения труда:</text:p>
      <text:p text:style-name="P2">- <text:s text:c="9"/>промышленный переворот,</text:p>
      <text:p text:style-name="P2">- <text:s text:c="9"/>буржуазные революции,</text:p>
      <text:p text:style-name="P2">- <text:s text:c="9"/>переход от мануфактурной к фабричной системе</text:p>
      <text:p text:style-name="P2"><text:span text:style-name="T2">III</text:span><text:tab/></text:p>
      <text:p text:style-name="P2">Конец <text:span text:style-name="T2">XIX</text:span> – первая половина <text:span text:style-name="T2">XX</text:span> в.н.э.<text:tab/></text:p>
      <text:p text:style-name="P2">Формирование системы общемирового разделения труда и на этой основе всемирного хозяйства:</text:p>
      <text:p text:style-name="P2">- <text:s text:c="9"/>электротехническая революция,</text:p>
      <text:p text:style-name="P2">- <text:s text:c="9"/>двигатели внутреннего сгорания,</text:p>
      <text:p text:style-name="P2">- <text:s text:c="9"/>экономический раздел мира,</text:p>
      <text:p text:style-name="P2">- <text:s text:c="9"/>переход к монополистическому капитализму</text:p>
      <text:p text:style-name="P2"/>
      <text:p text:style-name="P2"><text:span text:style-name="T2">IV</text:span><text:tab/></text:p>
      <text:p text:style-name="P2">С 50-х гг. <text:span text:style-name="T2">XX</text:span> в. до настоящего времени<text:tab/></text:p>
      <text:p text:style-name="P2">Функционирование системы общемирового разделения труда, усиление взаимозависимости экономик всех стран:</text:p>
      <text:p text:style-name="P2"><text:span text:style-name="T2">- <text:s text:c="9"/>научно-техническая революция,</text:span></text:p>
      <text:p text:style-name="P2"><text:span text:style-name="T2">- <text:s text:c="9"/>процессы интернационализации и интеграци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print-date>2009-09-23T06:01:00</meta:print-date>
    <meta:creation-date>2009-09-23T05:55:00</meta:creation-date>
    <dc:date>2009-09-23T06:02:00</dc:date>
    <meta:editing-duration>PT7S</meta:editing-duration>
    <meta:generator>LibreOffice/4.0.4.2$Windows_x86 LibreOffice_project/9e9821abd0ffdbc09cd8c52eaa574fa09eb08f2</meta:generator>
    <meta:document-statistic meta:table-count="0" meta:image-count="0" meta:object-count="0" meta:page-count="4" meta:paragraph-count="54" meta:word-count="1156" meta:character-count="9756" meta:non-whitespace-character-count="85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